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-color="#0000ff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ff66" draw:textarea-horizontal-align="center" draw:textarea-vertical-align="middle"/>
    </style:style>
    <style:style style:name="gr6" style:family="graphic" style:parent-style-name="standard">
      <style:graphic-properties draw:fill-color="#ff8080" draw:textarea-horizontal-align="center" draw:textarea-vertical-align="middle"/>
    </style:style>
    <style:style style:name="gr7" style:family="graphic" style:parent-style-name="standard">
      <style:graphic-properties draw:fill-color="#008000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-color="#800080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5">
      <style:graphic-properties draw:fill-color="#ffffff" draw:auto-grow-height="true" fo:min-height="10.735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title">
      <style:graphic-properties draw:fill-color="#ffffff" fo:min-height="3.257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align="start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  <style:text-properties fo:font-size="24pt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4.8cm" fo:margin-right="0cm" text:enable-numbering="true" fo:text-indent="-0.6cm"/>
    </style:style>
    <style:style style:name="P11" style:family="paragraph">
      <style:paragraph-properties fo:margin-left="6cm" fo:margin-right="0cm" text:enable-numbering="true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size="28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style:text-position="super 58%"/>
    </style:style>
    <style:style style:name="T6" style:family="text">
      <style:text-properties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73cm" svg:x="2.058cm" svg:y="1.51cm" presentation:class="title">
          <draw:text-box>
            <text:p text:style-name="P1">Botnet research, Mitigation and the Law</text:p>
          </draw:text-box>
        </draw:frame>
        <draw:frame presentation:style-name="pr2" draw:text-style-name="P2" draw:layer="layout" svg:width="23.912cm" svg:height="12.98cm" svg:x="2.058cm" svg:y="5.963cm" presentation:class="subtitle">
          <draw:text-box>
            <text:p text:style-name="P2"><text:tab/><text:tab/><text:tab/><text:tab/><text:tab/><text:tab/><text:tab/> <text:s/></text:p>
            <text:p text:style-name="P2"/>
            <text:p text:style-name="P2"/>
            <text:p text:style-name="P2"/>
            <text:p text:style-name="P2"/>
            <text:p text:style-name="P2"/>
            <text:p text:style-name="P3"><text:tab/><text:tab/><text:tab/><text:tab/><text:tab/><text:tab/><text:tab/> <text:s text:c="2"/><text:tab/><text:tab/><text:tab/>Alexander Muentz</text:p>
            <text:p text:style-name="P3"><text:tab/><text:tab/><text:tab/><text:tab/><text:tab/><text:tab/><text:tab/><text:tab/><text:tab/><text:tab/>ShmooCon 2008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isclaimer</text:p>
          </draw:text-box>
        </draw:frame>
        <draw:frame presentation:style-name="pr4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">I am an attorney, just not your attorney</text:span></text:p>
              </text:list-item>
            </text:list>
            <text:list text:style-name="L3">
              <text:list-item>
                <text:p text:id="id1" text:style-name="P4"><text:span text:style-name="T1">This talk is for edutainment purposes only</text:span></text:p>
              </text:list-item>
            </text:list>
            <text:list text:style-name="L3">
              <text:list-item>
                <text:p text:id="id2" text:style-name="P4"><text:span text:style-name="T1">This field of law is in flux- what is correct today may not be so next year</text:span></text:p>
              </text:list-item>
            </text:list>
            <text:list text:style-name="L3">
              <text:list-item>
                <text:p text:id="id3" text:style-name="P4"><text:span text:style-name="T1">Local laws vary</text:span></text:p>
              </text:list-item>
            </text:list>
            <text:list text:style-name="L3">
              <text:list-item>
                <text:p text:id="id4" text:style-name="P4"><text:span text:style-name="T1">Contents may settle during shipping</text:span></text:p>
              </text:list-item>
            </text:list>
            <text:list text:style-name="L3">
              <text:list-item>
                <text:p text:id="id5" text:style-name="P4"><text:span text:style-name="T1">Special thanks to Jose Nazario and the Shmoocon organiz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Why this talk is relevant</text:p>
          </draw:text-box>
        </draw:frame>
        <draw:frame presentation:style-name="pr4" draw:text-style-name="P7" draw:layer="layout" svg:width="23.912cm" svg:height="12.98cm" svg:x="2.058cm" svg:y="5.838cm" presentation:class="outline">
          <draw:text-box>
            <text:list text:style-name="L3">
              <text:list-item>
                <text:p text:style-name="P4"><text:span text:style-name="T2">Laws designed to protect users &amp; systems are broad and vague</text:span></text:p>
              </text:list-item>
            </text:list>
            <text:list text:style-name="L3">
              <text:list-item>
                <text:list>
                  <text:list-item>
                    <text:p text:id="id6" text:style-name="P6"><text:span text:style-name="T2">Lots of discretion in the prosecution's h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6"><text:span text:style-name="T2">'Myth of the Super-User' is alive and well</text:span></text:p>
                  </text:list-item>
                </text:list>
              </text:list-item>
            </text:list>
            <text:list text:style-name="L3">
              <text:list-item>
                <text:p text:id="id8" text:style-name="P4"><text:span text:style-name="T2">Researchers &amp; IT security are easily reached </text:span></text:p>
              </text:list-item>
            </text:list>
            <text:list text:style-name="L3">
              <text:list-item>
                <text:list>
                  <text:list-item>
                    <text:p text:id="id9" text:style-name="P6"><text:span text:style-name="T2">compared to computer crimin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6"><text:span text:style-name="T2">to a jury, 'freelance security researcher' and 'evil computer hacker' may look alike</text:span></text:p>
                  </text:list-item>
                </text:list>
              </text:list-item>
            </text:list>
            <text:list text:style-name="L3">
              <text:list-item>
                <text:p text:id="id11" text:style-name="P4"><text:span text:style-name="T2">FUD alert</text:span></text:p>
              </text:list-item>
            </text:list>
            <text:list text:style-name="L3">
              <text:list-item>
                <text:list>
                  <text:list-item>
                    <text:p text:id="id12" text:style-name="P6"><text:span text:style-name="T2">Lots of this is hypothetical- be wary, not alarm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Wiretap Act</text:p>
          </draw:text-box>
        </draw:frame>
        <draw:frame presentation:style-name="pr4" draw:text-style-name="P9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18 USC 2511 (Wiretap Act)</text:p>
              </text:list-item>
            </text:list>
            <text:list text:style-name="L3">
              <text:list-item>
                <text:list>
                  <text:list-item>
                    <text:p text:id="id13" text:style-name="P6">Regulates the use of wiretaps, sniffers and full content network monitoring and divulging the cont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6">Broad prohibition against 'interception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5" text:style-name="P8">Contemporaneous (with transmissio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" text:style-name="P8">Acquisition (of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" text:style-name="P8">The <text:span text:style-name="T3">contents</text:span><text:span text:style-name="T4"> of an electronic transmis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6"><text:span text:style-name="T4">Also criminalizes the </text:span><text:span text:style-name="T3">distribution</text:span><text:span text:style-name="T4"> of illegally obtained communicatio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Wiretap Act, Continued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Exceptions to prohibition on captur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Valid wiretap warrant/FISA or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ior permission of 'party to communication'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o identify a source of electronic interference; 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'Provider' of electronic communications service a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ecessary to render service 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rotection of rights/property of the provid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Fraud <text:span text:style-name="T3">against</text:span><text:span text:style-name="T4"> instead of </text:span><text:span text:style-name="T3">using</text:span><text:span text:style-name="T4"> the phone compan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4">Exceptions to prohibition on distribu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o knowledge that content was obtained illeg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Trap &amp; Trace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18 USC 3121</text:p>
              </text:list-item>
            </text:list>
            <text:list text:style-name="L3">
              <text:list-item>
                <text:list>
                  <text:list-item>
                    <text:p text:style-name="P6">Captures to/from/when with phone call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s been extended to email &amp;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outing inform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re permissive than wireta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vider excep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o protect users/provider/connected networks from frau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esting/maintena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Bill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r with warrant/court order/subpoe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Stored Communications Act</text:p>
          </draw:text-box>
        </draw:frame>
        <draw:frame presentation:style-name="pr7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18 USC 2701- Stored Communications Act</text:p>
              </text:list-item>
            </text:list>
            <text:list text:style-name="L3">
              <text:list-item>
                <text:list>
                  <text:list-item>
                    <text:p text:style-name="P6">Protects electronic communications while in transitory or long-term stor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Very transitory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xception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tended recipient or sender (or with their consen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rovider of 'electronic communications service'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No restrictions on their use- kind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Valid court order/warra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0.635cm" svg:height="1.225cm" svg:x="15.875cm" svg:y="10.795cm">
          <draw:text-box>
            <text:p text:style-name="P1"/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Computer Fraud And Abuse Act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18 USC 1030- Computer Fraud and Abuse Act</text:p>
              </text:list-item>
            </text:list>
            <text:list text:style-name="L3">
              <text:list-item>
                <text:list>
                  <text:list-item>
                    <text:p text:style-name="P6">Protects most Internet- connected computers from intentional unauthorized access or exceeding granted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quires fraudulent intent or dam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 presentation:user-transformed="true">
          <draw:text-box>
            <text:p text:style-name="P1">More Fed law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18 USC 1029</text:p>
              </text:list-item>
            </text:list>
            <text:list text:style-name="L3">
              <text:list-item>
                <text:list>
                  <text:list-item>
                    <text:p text:style-name="P6">Prohibits counterfeiting or unauthorized use of 'access devices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'Access Device' is mechanical, electronic or logical object to gain acc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4<text:span text:style-name="T5">th</text:span> Amendment of the U.S. Constitution</text:p>
              </text:list-item>
            </text:list>
            <text:list text:style-name="L3">
              <text:list-item>
                <text:list>
                  <text:list-item>
                    <text:p text:style-name="P6">prohibits unreasonable searches or seizures by State actors</text:p>
                  </text:list-item>
                </text:list>
              </text:list-item>
            </text:list>
            <text:list text:style-name="L3">
              <text:list-item>
                <text:p text:style-name="P4">DMCA (Digital Millennium Copyright Act)</text:p>
              </text:list-item>
            </text:list>
            <text:list text:style-name="L3">
              <text:list-item>
                <text:list>
                  <text:list-item>
                    <text:p text:style-name="P6">Prohibits breaking of 'access controls' on copyrighted mater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 presentation:user-transformed="true">
          <draw:text-box>
            <text:p text:style-name="P1">More relevant law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State laws on the above topics</text:p>
              </text:list-item>
            </text:list>
            <text:list text:style-name="L3">
              <text:list-item>
                <text:list>
                  <text:list-item>
                    <text:p text:style-name="P6">Often mirror Federal la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me interesting wrinkles (wiretap law as example)</text:p>
                  </text:list-item>
                </text:list>
              </text:list-item>
            </text:list>
            <text:list text:style-name="L3">
              <text:list-item>
                <text:p text:style-name="P4">Common law torts</text:p>
              </text:list-item>
            </text:list>
            <text:list text:style-name="L3">
              <text:list-item>
                <text:list>
                  <text:list-item>
                    <text:p text:style-name="P6">Nuis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lander/Libel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rusion into seclu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Botnet Research Method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Capture</text:p>
              </text:list-item>
            </text:list>
            <text:list text:style-name="L3">
              <text:list-item>
                <text:list>
                  <text:list-item>
                    <text:p text:style-name="P6">Active (go out and get malw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ctual (use vulnerable browser/application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imulated (use tool that mimics vulnerable ap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TP (go to malware repositor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ssive (let it come to yo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oneypot/n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llection from infected end-us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Active capture- legal issue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Misconfigured acquisition tool/application causing damage to innocents</text:p>
              </text:list-item>
            </text:list>
            <text:list text:style-name="L3">
              <text:list-item>
                <text:list>
                  <text:list-item>
                    <text:p text:style-name="P6">1030 vio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uisance tort</text:p>
                  </text:list-item>
                </text:list>
              </text:list-item>
            </text:list>
            <text:list text:style-name="L3">
              <text:list-item>
                <text:p text:style-name="P4">Downloading from malware repository</text:p>
              </text:list-item>
            </text:list>
            <text:list text:style-name="L3">
              <text:list-item>
                <text:list>
                  <text:list-item>
                    <text:p text:style-name="P6">If in violation of site terms of service, 1030/contract clai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Passive Capture- legal issue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Honeypot/net</text:p>
              </text:list-item>
            </text:list>
            <text:list text:style-name="L3">
              <text:list-item>
                <text:list>
                  <text:list-item>
                    <text:p text:style-name="P6">Possible nuisance if net is staging ground</text:p>
                  </text:list-item>
                </text:list>
              </text:list-item>
            </text:list>
            <text:list text:style-name="L3">
              <text:list-item>
                <text:p text:style-name="P4">End-user collection</text:p>
              </text:list-item>
            </text:list>
            <text:list text:style-name="L3">
              <text:list-item>
                <text:list>
                  <text:list-item>
                    <text:p text:style-name="P6">Without permission-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030 unlawful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511 if live capture of packets obtai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701 if stored communications obta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Testing of malware- issue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Reverse engineering/static analysis</text:p>
              </text:list-item>
            </text:list>
            <text:list text:style-name="L3">
              <text:list-item>
                <text:list>
                  <text:list-item>
                    <text:p text:style-name="P6">Is the malware protected by copyright/DMCA?</text:p>
                  </text:list-item>
                </text:list>
              </text:list-item>
            </text:list>
            <text:list text:style-name="L3">
              <text:list-item>
                <text:p text:style-name="P4">Sandbox/dynamic analysis</text:p>
              </text:list-item>
            </text:list>
            <text:list text:style-name="L3">
              <text:list-item>
                <text:list>
                  <text:list-item>
                    <text:p text:style-name="P6">Potential nuisance if sandbox insecurely connected to outside wor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Publication legal issue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Libel/slander claims </text:p>
              </text:list-item>
            </text:list>
            <text:list text:style-name="L3">
              <text:list-item>
                <text:list>
                  <text:list-item>
                    <text:p text:style-name="P6">Negative, untrue statement of product</text:p>
                  </text:list-item>
                </text:list>
              </text:list-item>
            </text:list>
            <text:list text:style-name="L3">
              <text:list-item>
                <text:p text:style-name="P4">Trade secret</text:p>
              </text:list-item>
            </text:list>
            <text:list text:style-name="L3">
              <text:list-item>
                <text:list>
                  <text:list-item>
                    <text:p text:style-name="P6">If vendor has disclosed 'controlled' secrets</text:p>
                  </text:list-item>
                </text:list>
              </text:list-item>
            </text:list>
            <text:list text:style-name="L3">
              <text:list-item>
                <text:p text:style-name="P4">2511 'divulgement'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llegal interception and content is revea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Monitoring of herder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Logging onto herder IRC server to get info</text:p>
              </text:list-item>
            </text:list>
            <text:list text:style-name="L3">
              <text:list-item>
                <text:list>
                  <text:list-item>
                    <text:p text:style-name="P6">Passive monito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ither listening between infected machine and herder or spoofing infected P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tive monito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oking around in the IRC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Sniffing traffic between bot &amp; control channel</text:p>
              </text:list-item>
            </text:list>
            <text:list text:style-name="L3">
              <text:list-item>
                <text:p text:style-name="P4">What if herder is using 'mixed' server? </text:p>
              </text:list-item>
            </text:list>
            <text:list text:style-name="L3">
              <text:list-item>
                <text:list>
                  <text:list-item>
                    <text:p text:style-name="P6">innocent and illicit traffic toge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draw:rect draw:style-name="gr3" draw:text-style-name="P13" draw:layer="layout" svg:width="2.54cm" svg:height="1.905cm" svg:x="2.54cm" svg:y="5.715cm">
          <text:p text:style-name="P12"><text:span text:style-name="T6">Infected</text:span></text:p>
        </draw:rect>
        <draw:rect draw:style-name="gr4" draw:text-style-name="P14" draw:id="id19" draw:layer="layout" svg:width="2.54cm" svg:height="1.905cm" svg:x="12.065cm" svg:y="6.35cm">
          <text:p text:style-name="P12">IRC</text:p>
        </draw:rect>
        <draw:rect draw:style-name="gr5" draw:text-style-name="P12" draw:id="id20" draw:layer="layout" svg:width="2.54cm" svg:height="1.905cm" svg:x="20.955cm" svg:y="6.35cm">
          <text:p text:style-name="P12">Herder</text:p>
        </draw:rect>
        <draw:rect draw:style-name="gr6" draw:text-style-name="P14" draw:id="id30" draw:layer="layout" svg:width="2.54cm" svg:height="1.905cm" svg:x="2.54cm" svg:y="10.16cm">
          <text:p text:style-name="P12">Neutral1</text:p>
        </draw:rect>
        <draw:rect draw:style-name="gr7" draw:text-style-name="P12" draw:id="id31" draw:layer="layout" svg:width="2.54cm" svg:height="1.905cm" svg:x="2.54cm" svg:y="14.605cm">
          <text:p text:style-name="P12">Neutral 2</text:p>
        </draw:rect>
        <draw:polyline draw:style-name="gr8" draw:text-style-name="P14" draw:id="id21" draw:layer="layout" svg:width="6.984cm" svg:height="0.634cm" svg:x="5.08cm" svg:y="6.35cm" svg:viewBox="0 0 6985 635" draw:points="0,0 6985,635">
          <text:p text:id="id22" text:style-name="P12">Hi!</text:p>
        </draw:polyline>
        <draw:polyline draw:style-name="gr9" draw:text-style-name="P14" draw:id="id23" draw:layer="layout" svg:width="6.984cm" svg:height="0.634cm" svg:x="5.08cm" svg:y="6.985cm" svg:viewBox="0 0 6985 635" draw:points="6985,635 0,0">
          <text:p text:style-name="P1"/>
        </draw:polyline>
        <draw:polyline draw:style-name="gr9" draw:text-style-name="P14" draw:id="id24" draw:layer="layout" svg:width="6.349cm" svg:height="0cm" svg:x="14.605cm" svg:y="6.985cm" svg:viewBox="0 0 6350 0" draw:points="6350,0 0,0">
          <text:p text:style-name="P1"/>
        </draw:polyline>
        <draw:polyline draw:style-name="gr9" draw:text-style-name="P14" draw:id="id25" draw:layer="layout" svg:width="6.349cm" svg:height="0cm" svg:x="14.605cm" svg:y="7.62cm" svg:viewBox="0 0 6350 0" draw:points="0,0 6350,0">
          <text:p text:style-name="P1"/>
        </draw:polyline>
        <draw:rect draw:style-name="gr10" draw:text-style-name="P12" draw:id="id26" draw:layer="layout" svg:width="3.81cm" svg:height="1.905cm" svg:x="11.43cm" svg:y="10.16cm">
          <text:p text:style-name="P12">Researcher</text:p>
        </draw:rect>
        <draw:polyline draw:style-name="gr9" draw:text-style-name="P14" draw:id="id27" draw:layer="layout" svg:width="3.174cm" svg:height="2.539cm" svg:x="13.97cm" svg:y="7.62cm" svg:viewBox="0 0 3175 2540" draw:points="0,2540 3175,0">
          <text:p text:style-name="P1"/>
        </draw:polyline>
        <draw:polyline draw:style-name="gr9" draw:text-style-name="P14" draw:id="id28" draw:layer="layout" svg:width="0cm" svg:height="1.904cm" svg:x="13.335cm" svg:y="8.255cm" svg:viewBox="0 0 0 1905" draw:points="0,1905 0,0">
          <text:p text:style-name="P1"/>
        </draw:polyline>
        <draw:polyline draw:style-name="gr9" draw:text-style-name="P14" draw:id="id29" draw:layer="layout" svg:width="3.809cm" svg:height="2.539cm" svg:x="8.89cm" svg:y="7.62cm" svg:viewBox="0 0 3810 2540" draw:points="3810,2540 0,0">
          <text:p text:style-name="P1"/>
        </draw:polyline>
        <draw:polyline draw:style-name="gr9" draw:text-style-name="P14" draw:id="id32" draw:layer="layout" svg:width="6.984cm" svg:height="2.539cm" svg:x="5.08cm" svg:y="8.255cm" svg:viewBox="0 0 6985 2540" draw:points="0,2540 6985,0">
          <text:p text:style-name="P1"/>
        </draw:polyline>
        <draw:polyline draw:style-name="gr9" draw:text-style-name="P14" draw:id="id33" draw:layer="layout" svg:width="6.984cm" svg:height="6.349cm" svg:x="5.08cm" svg:y="8.255cm" svg:viewBox="0 0 6985 6350" draw:points="6985,0 0,6350">
          <text:p text:style-name="P1"/>
        </draw:polyline>
        <draw:polyline draw:style-name="gr9" draw:text-style-name="P14" draw:id="id34" draw:layer="layout" svg:width="1.269cm" svg:height="0.634cm" svg:x="10.16cm" svg:y="10.16cm" svg:viewBox="0 0 1270 635" draw:points="1270,635 0,0">
          <text:p text:style-name="P1"/>
        </draw:polyline>
        <draw:polyline draw:style-name="gr9" draw:text-style-name="P14" draw:id="id35" draw:layer="layout" svg:width="1.904cm" svg:height="1.269cm" svg:x="9.525cm" svg:y="8.89cm" svg:viewBox="0 0 1905 1270" draw:points="1905,1270 0,0">
          <text:p text:style-name="P1"/>
        </draw:polyline>
        <draw:polyline draw:style-name="gr9" draw:text-style-name="P14" draw:id="id36" draw:layer="layout" svg:width="0cm" svg:height="2.539cm" svg:x="3.81cm" svg:y="7.62cm" svg:viewBox="0 0 0 2540" draw:points="0,0 0,2540">
          <text:p text:style-name="P1"/>
        </draw:polyline>
        <draw:polyline draw:style-name="gr9" draw:text-style-name="P14" draw:id="id38" draw:layer="layout" svg:width="6.349cm" svg:height="3.174cm" svg:x="5.08cm" svg:y="7.62cm" svg:viewBox="0 0 6350 3175" draw:points="0,0 6350,3175">
          <text:p text:style-name="P1"/>
        </draw:polyline>
        <draw:frame presentation:style-name="pr6" draw:text-style-name="P1" draw:layer="layout" svg:width="23.912cm" svg:height="3.257cm" svg:x="2.058cm" svg:y="1.668cm" presentation:class="title">
          <draw:text-box>
            <text:p text:id="id39" text:style-name="P1">Insert crappy schematic</text:p>
          </draw:text-box>
        </draw:frame>
        <draw:polyline draw:style-name="gr9" draw:text-style-name="P14" draw:id="id37" draw:layer="layout" svg:width="7.619cm" svg:height="1.904cm" svg:x="3.81cm" svg:y="8.255cm" svg:viewBox="0 0 7620 1905" draw:points="7620,1905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Issues of standing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Unlikely that actual criminals will raise the issue</text:p>
              </text:list-item>
            </text:list>
            <text:list text:style-name="L3">
              <text:list-item>
                <text:list>
                  <text:list-item>
                    <text:p text:style-name="P6">either civilly or criminally</text:p>
                  </text:list-item>
                </text:list>
              </text:list-item>
            </text:list>
            <text:list text:style-name="L3">
              <text:list-item>
                <text:p text:style-name="P4">But you're not off the hook yet</text:p>
              </text:list-item>
            </text:list>
            <text:list text:style-name="L3">
              <text:list-item>
                <text:list>
                  <text:list-item>
                    <text:p text:style-name="P6">Innocent traffic &amp; users may complai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0" text:style-name="P8">and s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Legal and illegal sites may not identify themselv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Researcher Hypo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University researcher implements honeynet</text:p>
              </text:list-item>
            </text:list>
            <text:list text:style-name="L3">
              <text:list-item>
                <text:list>
                  <text:list-item>
                    <text:p text:style-name="P6">Assumes all incoming traffic is illic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nd thus capture/storage/publication O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ts misrouted innocent traffic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1" text:style-name="P8">Due to own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2" text:style-name="P8">Due to sender's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3" text:style-name="P8">Due to third party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4" text:style-name="P6">Makes traffic content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s in 2-party consent sta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Is our researcher in trouble?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Inadvertent acquisition is not wiretapping</text:p>
              </text:list-item>
            </text:list>
            <text:list text:style-name="L3">
              <text:list-item>
                <text:list>
                  <text:list-item>
                    <text:p text:style-name="P6">But it's an affirmative defense 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it's not, they're in trou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an't raise the 'provider' defense, as honeypot not related to protecting their networ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sclosure not related to protecting their own networ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about conse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ceiver granted consent, so Feds are o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tate can get interes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5" text:style-name="P10">As example- PA law- <text:span text:style-name="T3">all</text:span><text:span text:style-name="T4"> parties must agree or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6" text:style-name="P10"><text:span text:style-name="T4">Prior agre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7" text:style-name="P10"><text:span text:style-name="T4">in writ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8" text:style-name="P10"><text:span text:style-name="T4">Verified by Attorney General's office or DA's off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Botnet Defense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Passive monitoring/defenses</text:p>
              </text:list-item>
            </text:list>
            <text:list text:style-name="L3">
              <text:list-item>
                <text:list>
                  <text:list-item>
                    <text:p text:style-name="P6">IDS on own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r client's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ith permission and within sco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Server side monitoring</text:p>
              </text:list-item>
            </text:list>
            <text:list text:style-name="L3">
              <text:list-item>
                <text:list>
                  <text:list-item>
                    <text:p text:style-name="P6">When you discover a control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ve or static investig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Botnet Defense, contuned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Takedown/Disruption</text:p>
              </text:list-item>
            </text:list>
            <text:list text:style-name="L3">
              <text:list-item>
                <text:list>
                  <text:list-item>
                    <text:p text:style-name="P6">Pull the plug/null route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k, if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t's your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you have permis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Actual permiss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'constructive' permiss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NS pois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tract between herder &amp; DNS provi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More 'macho' responses</text:p>
              </text:list-item>
            </text:list>
            <text:list text:style-name="L3">
              <text:list-item>
                <text:list>
                  <text:list-item>
                    <text:p text:style-name="P6">Counter-att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lf-defense may be no defense at all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IT defender Hypothetical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End-user IT defenders </text:p>
              </text:list-item>
            </text:list>
            <text:list text:style-name="L3">
              <text:list-item>
                <text:list>
                  <text:list-item>
                    <text:p text:style-name="P6">Get unfriendly traffic from bot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tively monitor incoming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ts upstream provider to dump traffic </text:p>
                  </text:list-item>
                </text:list>
              </text:list-item>
            </text:list>
            <text:list text:style-name="L3">
              <text:list-item>
                <text:p text:style-name="P4">ISP defenders</text:p>
              </text:list-item>
            </text:list>
            <text:list text:style-name="L3">
              <text:list-item>
                <text:list>
                  <text:list-item>
                    <text:p text:style-name="P6">Most traffic to and from their own cl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ne or more clients being attack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tively monitor incoming/outgoing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umps traffic, disconnects infected h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Hypo outcome</text:p>
          </draw:text-box>
        </draw:frame>
        <draw:frame presentation:style-name="pr4" draw:text-style-name="P9" draw:layer="layout" svg:width="23.912cm" svg:height="13.637cm" svg:x="2.058cm" svg:y="5.838cm" presentation:class="outline" presentation:user-transformed="true">
          <draw:text-box>
            <text:list text:style-name="L3">
              <text:list-item>
                <text:p text:style-name="P4">End user defender-</text:p>
              </text:list-item>
            </text:list>
            <text:list text:style-name="L3">
              <text:list-item>
                <text:list>
                  <text:list-item>
                    <text:p text:style-name="P6">Has permission to monitor own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mployee contrac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umping traffic 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vided that it is eith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ru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good-faith based on evide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ISP defender</text:p>
              </text:list-item>
            </text:list>
            <text:list text:style-name="L3">
              <text:list-item>
                <text:list>
                  <text:list-item>
                    <text:p text:style-name="P6">May have permission to monitor own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r can use 'prevent fraud' clau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umping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tract issue between users and IS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6" draw:text-style-name="P1" draw:layer="layout" svg:width="23.912cm" svg:height="3.257cm" svg:x="2.058cm" svg:y="1.668cm" presentation:class="title">
          <draw:text-box>
            <text:p text:style-name="P1">Take-aways</text:p>
          </draw:text-box>
        </draw:frame>
        <draw:frame presentation:style-name="pr4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4">To protect yourself-</text:p>
              </text:list-item>
            </text:list>
            <text:list text:style-name="L3">
              <text:list-item>
                <text:list>
                  <text:list-item>
                    <text:p text:style-name="P6">Write monitoring clauses in contracts with cl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ek to avoid monitoring innocent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uting metadata less protected than content of commun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ored communications protected differently</text:p>
                  </text:list-item>
                </text:list>
              </text:list-item>
            </text:list>
            <text:list text:style-name="L3">
              <text:list-item>
                <text:p text:style-name="P4">Counterattacks are stupid</text:p>
              </text:list-item>
            </text:list>
            <text:list text:style-name="L3">
              <text:list-item>
                <text:p text:id="id49" text:style-name="P4">Feel free to contact me- (or hire me)</text:p>
              </text:list-item>
            </text:list>
            <text:list text:style-name="L3">
              <text:list-item>
                <text:list>
                  <text:list-item>
                    <text:p text:style-name="P6">lex@successfulseasons.co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2-10T16:54:57</meta:creation-date>
    <dc:date>2008-02-20T19:32:17</dc:date>
    <dc:language>en-US</dc:language>
    <meta:editing-cycles>106</meta:editing-cycles>
    <meta:editing-duration>P2DT2H10M38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